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12"/><text:bookmark-start text:name="__RefHeading___song_of_solomon_112_1"/><text:bookmark-start text:name="song_of_solomon_112"/>Song Of Solomon 1:12<text:bookmark-end text:name="__RefHeading___song_of_solomon_112_1"/><text:bookmark-end text:name="song_of_solomo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 king was on his couch, my nard gave forth its fragr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 king was at his table, my perfume spread its frag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is lying on his couch, enchanted by the fragrance of my perfu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κλί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le the king sitteth at his table, my spikenard sendeth forth the smell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11" text:style-name="Internet_20_link" text:visited-style-name="Visited_20_Internet_20_Link">Song Of Solomon 1:11</text:a> ← Song Of Solomon 1:12 → <text:a xlink:type="simple" xlink:href="https://groveserver.com/bible/doku.php?id=song_of_solomon_1:13" text:style-name="Internet_20_link" text:visited-style-name="Visited_20_Internet_20_Link">Song Of Solomon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55</meta:creation-date>
    <dc:creator>Generated</dc:creator>
    <dc:date>2025-11-07T08::48:55</dc:date>
    <dc:language>en-US</dc:language>
    <meta:editing-cycles>1</meta:editing-cycles>
    <meta:editing-duration>PT0S</meta:editing-duration>
    <dc:title>song_of_solomon_1:12</dc:title>
  </office:meta>
</office:document-meta>
</file>