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13"/><text:bookmark-start text:name="__RefHeading___song_of_solomon_113_1"/><text:bookmark-start text:name="song_of_solomon_113"/>Song Of Solomon 1:13<text:bookmark-end text:name="__RefHeading___song_of_solomon_113_1"/><text:bookmark-end text:name="song_of_solomon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֔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beloved is to me a sachet of myrrh that lies between my brea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lover is to me a sachet of myrrh resting between my brea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lover is like a sachet of myrrh lying between my brea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όδεσμος  στακτῆς ἀδελφιδός        αὐλισθ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bundle of myrrh is my wellbeloved unto me; he shall lie all night betwixt my bre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12" text:style-name="Internet_20_link" text:visited-style-name="Visited_20_Internet_20_Link">Song Of Solomon 1:12</text:a> ← Song Of Solomon 1:13 → <text:a xlink:type="simple" xlink:href="https://groveserver.com/bible/doku.php?id=song_of_solomon_1:14" text:style-name="Internet_20_link" text:visited-style-name="Visited_20_Internet_20_Link">Song Of Solomon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2:36</meta:creation-date>
    <dc:creator>Generated</dc:creator>
    <dc:date>2025-11-10T05::52:36</dc:date>
    <dc:language>en-US</dc:language>
    <meta:editing-cycles>1</meta:editing-cycles>
    <meta:editing-duration>PT0S</meta:editing-duration>
    <dc:title>song_of_solomon_1:13</dc:title>
  </office:meta>
</office:document-meta>
</file>