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1:14"/><text:bookmark-start text:name="__RefHeading___song_of_solomon_114_1"/><text:bookmark-start text:name="song_of_solomon_114"/>Song Of Solomon 1:14<text:bookmark-end text:name="__RefHeading___song_of_solomon_114_1"/><text:bookmark-end text:name="song_of_solomon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֔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beloved is to me a cluster of henna blossoms in the vineyards of Enged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lover is to me a cluster of henna blossoms from the vineyards of En Ged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is like a bouquet of sweet henna blossoms from the vineyards of En-gedi. Young 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δελφιδός     Εγγαδδ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beloved is unto me as a cluster of camphire in the vineyards of Enged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1:13" text:style-name="Internet_20_link" text:visited-style-name="Visited_20_Internet_20_Link">Song Of Solomon 1:13</text:a> ← Song Of Solomon 1:14 → <text:a xlink:type="simple" xlink:href="https://groveserver.com/bible/doku.php?id=song_of_solomon_1:15" text:style-name="Internet_20_link" text:visited-style-name="Visited_20_Internet_20_Link">Song Of Solomon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1" text:style-name="Internet_20_link" text:visited-style-name="Visited_20_Internet_20_Link">Song Of Solo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8:43</meta:creation-date>
    <dc:creator>Generated</dc:creator>
    <dc:date>2025-11-07T15::48:43</dc:date>
    <dc:language>en-US</dc:language>
    <meta:editing-cycles>1</meta:editing-cycles>
    <meta:editing-duration>PT0S</meta:editing-duration>
    <dc:title>song_of_solomon_1:14</dc:title>
  </office:meta>
</office:document-meta>
</file>