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5"/><text:bookmark-start text:name="__RefHeading___song_of_solomon_115_1"/><text:bookmark-start text:name="song_of_solomon_115"/>Song Of Solomon 1:15<text:bookmark-end text:name="__RefHeading___song_of_solomon_115_1"/><text:bookmark-end text:name="song_of_solomon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are beautiful, my love; behold, you are beautiful; your eyes are do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beautiful you are, my darling! Oh, how beautiful! Your eyes are do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beautiful you are, my darling, how beautiful! Your eyes are like doves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ou art fair, my love; behold, thou art fair; thou hast doves'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4" text:style-name="Internet_20_link" text:visited-style-name="Visited_20_Internet_20_Link">Song Of Solomon 1:14</text:a> ← Song Of Solomon 1:15 → <text:a xlink:type="simple" xlink:href="https://groveserver.com/bible/doku.php?id=song_of_solomon_1:16" text:style-name="Internet_20_link" text:visited-style-name="Visited_20_Internet_20_Link">Song Of Solomon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3:54</meta:creation-date>
    <dc:creator>Generated</dc:creator>
    <dc:date>2025-11-09T15::33:54</dc:date>
    <dc:language>en-US</dc:language>
    <meta:editing-cycles>1</meta:editing-cycles>
    <meta:editing-duration>PT0S</meta:editing-duration>
    <dc:title>song_of_solomon_1:15</dc:title>
  </office:meta>
</office:document-meta>
</file>