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6"/><text:bookmark-start text:name="__RefHeading___song_of_solomon_116_1"/><text:bookmark-start text:name="song_of_solomon_116"/>Song Of Solomon 1:16<text:bookmark-end text:name="__RefHeading___song_of_solomon_116_1"/><text:bookmark-end text:name="song_of_solomon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are beautiful, my beloved, truly delightful. Our couch is gree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handsome you are, my lover! Oh, how charming! And our bed is verd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so handsome, my love, pleasing beyond words! The soft grass is our be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δελφιδός        σύσκι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art fair, my beloved, yea, pleasant: also our bed is gr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5" text:style-name="Internet_20_link" text:visited-style-name="Visited_20_Internet_20_Link">Song Of Solomon 1:15</text:a> ← Song Of Solomon 1:16 → <text:a xlink:type="simple" xlink:href="https://groveserver.com/bible/doku.php?id=song_of_solomon_1:17" text:style-name="Internet_20_link" text:visited-style-name="Visited_20_Internet_20_Link">Song Of Solomon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43</meta:creation-date>
    <dc:creator>Generated</dc:creator>
    <dc:date>2025-11-07T22::20:43</dc:date>
    <dc:language>en-US</dc:language>
    <meta:editing-cycles>1</meta:editing-cycles>
    <meta:editing-duration>PT0S</meta:editing-duration>
    <dc:title>song_of_solomon_1:16</dc:title>
  </office:meta>
</office:document-meta>
</file>