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1:17"/><text:bookmark-start text:name="__RefHeading___song_of_solomon_117_1"/><text:bookmark-start text:name="song_of_solomon_117"/>Song Of Solomon 1:17<text:bookmark-end text:name="__RefHeading___song_of_solomon_117_1"/><text:bookmark-end text:name="song_of_solomon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beams of our house are cedar; our rafters are pi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beams of our house are cedars; our rafters are fi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agrant cedar branches are the beams of our house, and pleasant smelling firs are the rafters. Young Woma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έδροι φατνώματα  κυπάρισσ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eams of our house are cedar, and our rafters of fi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1:16" text:style-name="Internet_20_link" text:visited-style-name="Visited_20_Internet_20_Link">Song Of Solomon 1:16</text:a> ← Song Of Solomon 1:17 → <text:a xlink:type="simple" xlink:href="https://groveserver.com/bible/doku.php?id=song_of_solomon_2:1" text:style-name="Internet_20_link" text:visited-style-name="Visited_20_Internet_20_Link">Song Of Solomon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1" text:style-name="Internet_20_link" text:visited-style-name="Visited_20_Internet_20_Link">Song Of Solo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1:30</meta:creation-date>
    <dc:creator>Generated</dc:creator>
    <dc:date>2025-11-04T05::21:30</dc:date>
    <dc:language>en-US</dc:language>
    <meta:editing-cycles>1</meta:editing-cycles>
    <meta:editing-duration>PT0S</meta:editing-duration>
    <dc:title>song_of_solomon_1:17</dc:title>
  </office:meta>
</office:document-meta>
</file>