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1:2"/><text:bookmark-start text:name="__RefHeading___song_of_solomon_12_1"/><text:bookmark-start text:name="song_of_solomon_12"/>Song Of Solomon 1:2<text:bookmark-end text:name="__RefHeading___song_of_solomon_12_1"/><text:bookmark-end text:name="song_of_solomon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him kiss me with the kisses of his mouth! For your love is better than win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him kiss me with the kisses of his mouth- for your love is more delightful than w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ss me and kiss me again, for your love is sweeter than w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him kiss me with the kisses of his mouth: for thy love is better than w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1:1" text:style-name="Internet_20_link" text:visited-style-name="Visited_20_Internet_20_Link">Song Of Solomon 1:1</text:a> ← Song Of Solomon 1:2 → <text:a xlink:type="simple" xlink:href="https://groveserver.com/bible/doku.php?id=song_of_solomon_1:3" text:style-name="Internet_20_link" text:visited-style-name="Visited_20_Internet_20_Link">Song Of Solomon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1" text:style-name="Internet_20_link" text:visited-style-name="Visited_20_Internet_20_Link">Song Of Solo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25</meta:creation-date>
    <dc:creator>Generated</dc:creator>
    <dc:date>2025-11-04T10::55:25</dc:date>
    <dc:language>en-US</dc:language>
    <meta:editing-cycles>1</meta:editing-cycles>
    <meta:editing-duration>PT0S</meta:editing-duration>
    <dc:title>song_of_solomon_1:2</dc:title>
  </office:meta>
</office:document-meta>
</file>