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3"/><text:bookmark-start text:name="__RefHeading___song_of_solomon_13_1"/><text:bookmark-start text:name="song_of_solomon_13"/>Song Of Solomon 1:3<text:bookmark-end text:name="__RefHeading___song_of_solomon_13_1"/><text:bookmark-end text:name="song_of_solomon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anointing oils are fragrant; your name is oil poured out; therefore virgins lov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easing is the fragrance of your perfumes; your name is like perfume poured out. No wonder the maidens love you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fragrant your cologne; your name is like its spreading fragrance. No wonder all the young women love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κκενωθὲν     νεάνιδε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of the savour of thy good ointments thy name is as ointment poured forth, therefore do the virgins lo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2" text:style-name="Internet_20_link" text:visited-style-name="Visited_20_Internet_20_Link">Song Of Solomon 1:2</text:a> ← Song Of Solomon 1:3 → <text:a xlink:type="simple" xlink:href="https://groveserver.com/bible/doku.php?id=song_of_solomon_1:4" text:style-name="Internet_20_link" text:visited-style-name="Visited_20_Internet_20_Link">Song Of Solomon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14</meta:creation-date>
    <dc:creator>Generated</dc:creator>
    <dc:date>2025-11-10T09::16:14</dc:date>
    <dc:language>en-US</dc:language>
    <meta:editing-cycles>1</meta:editing-cycles>
    <meta:editing-duration>PT0S</meta:editing-duration>
    <dc:title>song_of_solomon_1:3</dc:title>
  </office:meta>
</office:document-meta>
</file>