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4"/><text:bookmark-start text:name="__RefHeading___song_of_solomon_14_1"/><text:bookmark-start text:name="song_of_solomon_14"/>Song Of Solomon 1:4<text:bookmark-end text:name="__RefHeading___song_of_solomon_14_1"/><text:bookmark-end text:name="song_of_solomon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֔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me after you; let us run. The king has brought me into his chambers. We will exult and rejoice in you; we will extol your love more than wine; rightly do they lo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me away with you-let us hurry! Let the king bring me into his chambers. We rejoice and delight in you; we will praise your love more than wine. How right they are to adore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me with you; come, let's run! The king has brought me into his bedroom. Young Women of Jerusalem How happy we are for you, O king. We praise your love even more than wine. Young Woman How right they are to ador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ἵλκυσάν               ταμίειον  ἀγαλλιασώμεθ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aw me, we will run after thee: the king hath brought me into his chambers: we will be glad and rejoice in thee, we will remember thy love more than wine: the upright lo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3" text:style-name="Internet_20_link" text:visited-style-name="Visited_20_Internet_20_Link">Song Of Solomon 1:3</text:a> ← Song Of Solomon 1:4 → <text:a xlink:type="simple" xlink:href="https://groveserver.com/bible/doku.php?id=song_of_solomon_1:5" text:style-name="Internet_20_link" text:visited-style-name="Visited_20_Internet_20_Link">Song Of Solomon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5</meta:creation-date>
    <dc:creator>Generated</dc:creator>
    <dc:date>2025-11-08T11::29:15</dc:date>
    <dc:language>en-US</dc:language>
    <meta:editing-cycles>1</meta:editing-cycles>
    <meta:editing-duration>PT0S</meta:editing-duration>
    <dc:title>song_of_solomon_1:4</dc:title>
  </office:meta>
</office:document-meta>
</file>