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5"/><text:bookmark-start text:name="__RefHeading___song_of_solomon_15_1"/><text:bookmark-start text:name="song_of_solomon_15"/>Song Of Solomon 1:5<text:bookmark-end text:name="__RefHeading___song_of_solomon_15_1"/><text:bookmark-end text:name="song_of_solomon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very dark, but lovely, O daughters of Jerusalem, like the tents of Kedar, like the curtains of Solo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rk am I, yet lovely, O daughters of Jerusalem, dark like the tents of Kedar, like the tent curtains of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dark but beautiful, O women of Jerusalem– dark as the tents of Kedar, dark as the curtains of Solomon's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  Κηδαρ  δέρρεις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black, but comely, O ye daughters of Jerusalem, as the tents of Kedar, as the curtains of Solo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4" text:style-name="Internet_20_link" text:visited-style-name="Visited_20_Internet_20_Link">Song Of Solomon 1:4</text:a> ← Song Of Solomon 1:5 → <text:a xlink:type="simple" xlink:href="https://groveserver.com/bible/doku.php?id=song_of_solomon_1:6" text:style-name="Internet_20_link" text:visited-style-name="Visited_20_Internet_20_Link">Song Of Solomon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4</meta:creation-date>
    <dc:creator>Generated</dc:creator>
    <dc:date>2025-11-10T06::01:14</dc:date>
    <dc:language>en-US</dc:language>
    <meta:editing-cycles>1</meta:editing-cycles>
    <meta:editing-duration>PT0S</meta:editing-duration>
    <dc:title>song_of_solomon_1:5</dc:title>
  </office:meta>
</office:document-meta>
</file>