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:6"/><text:bookmark-start text:name="__RefHeading___song_of_solomon_16_1"/><text:bookmark-start text:name="song_of_solomon_16"/>Song Of Solomon 1:6<text:bookmark-end text:name="__RefHeading___song_of_solomon_16_1"/><text:bookmark-end text:name="song_of_solomon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ִ֗י      שֶׁלּ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gaze at me because I am dark, because the sun has looked upon me. My mother's sons were angry with me; they made me keeper of the vineyards, but my own vineyard I have not kep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tare at me because I am dark, because I am darkened by the sun. My mother's sons were angry with me and made me take care of the vineyards; my own vineyard I have neglec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stare at me because I am dark– the sun has darkened my skin. My brothers were angry with me; they forced me to care for their vineyards, so I couldn't care for myself– my own vineya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μελανωμένη  παρέβλεψέν            φυλάκισ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not upon me, because I am black, because the sun hath looked upon me: my mother's children were angry with me; they made me the keeper of the vineyards; but mine own vineyard have I not k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1:5" text:style-name="Internet_20_link" text:visited-style-name="Visited_20_Internet_20_Link">Song Of Solomon 1:5</text:a> ← Song Of Solomon 1:6 → <text:a xlink:type="simple" xlink:href="https://groveserver.com/bible/doku.php?id=song_of_solomon_1:7" text:style-name="Internet_20_link" text:visited-style-name="Visited_20_Internet_20_Link">Song Of Solomon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1" text:style-name="Internet_20_link" text:visited-style-name="Visited_20_Internet_20_Link">Song Of Solo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05</meta:creation-date>
    <dc:creator>Generated</dc:creator>
    <dc:date>2025-11-07T09::27:05</dc:date>
    <dc:language>en-US</dc:language>
    <meta:editing-cycles>1</meta:editing-cycles>
    <meta:editing-duration>PT0S</meta:editing-duration>
    <dc:title>song_of_solomon_1:6</dc:title>
  </office:meta>
</office:document-meta>
</file>