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7"/><text:bookmark-start text:name="__RefHeading___song_of_solomon_17_1"/><text:bookmark-start text:name="song_of_solomon_17"/>Song Of Solomon 1:7<text:bookmark-end text:name="__RefHeading___song_of_solomon_17_1"/><text:bookmark-end text:name="song_of_solomon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֗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me, you whom my soul loves, where you pasture your flock, where you make it lie down at noon; for why should I be like one who veils herself beside the flocks of your companio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me, you whom I love, where you graze your flock and where you rest your sheep at midday. Why should I be like a veiled woman beside the flocks of your frie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me, my love, where are you leading your flock today? Where will you rest your sheep at noon? For why should I wander like a prostitute among your friends and their flocks?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οιτάζεις    γένωμ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ll me, O thou whom my soul loveth, where thou feedest, where thou makest thy flock to rest at noon: for why should I be as one that turneth aside by the flocks of thy companio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6" text:style-name="Internet_20_link" text:visited-style-name="Visited_20_Internet_20_Link">Song Of Solomon 1:6</text:a> ← Song Of Solomon 1:7 → <text:a xlink:type="simple" xlink:href="https://groveserver.com/bible/doku.php?id=song_of_solomon_1:8" text:style-name="Internet_20_link" text:visited-style-name="Visited_20_Internet_20_Link">Song Of Solomon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4:28</meta:creation-date>
    <dc:creator>Generated</dc:creator>
    <dc:date>2025-11-09T22::14:28</dc:date>
    <dc:language>en-US</dc:language>
    <meta:editing-cycles>1</meta:editing-cycles>
    <meta:editing-duration>PT0S</meta:editing-duration>
    <dc:title>song_of_solomon_1:7</dc:title>
  </office:meta>
</office:document-meta>
</file>