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8"/><text:bookmark-start text:name="__RefHeading___song_of_solomon_18_1"/><text:bookmark-start text:name="song_of_solomon_18"/>Song Of Solomon 1:8<text:bookmark-end text:name="__RefHeading___song_of_solomon_18_1"/><text:bookmark-end text:name="song_of_solomon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ךְ    לָ֞ךְ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do not know, O most beautiful among women, follow in the tracks of the flock, and pasture your young goats beside the shepherds' t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do not know, most beautiful of women, follow the tracks of the sheep and graze your young goats by the tents of the shephe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don't know, O most beautiful woman, follow the trail of my flock, and graze your young goats by the shepherds'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νῷς         πτέρναι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know not, O thou fairest among women, go thy way forth by the footsteps of the flock, and feed thy kids beside the shepherds'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7" text:style-name="Internet_20_link" text:visited-style-name="Visited_20_Internet_20_Link">Song Of Solomon 1:7</text:a> ← Song Of Solomon 1:8 → <text:a xlink:type="simple" xlink:href="https://groveserver.com/bible/doku.php?id=song_of_solomon_1:9" text:style-name="Internet_20_link" text:visited-style-name="Visited_20_Internet_20_Link">Song Of Solomon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44</meta:creation-date>
    <dc:creator>Generated</dc:creator>
    <dc:date>2025-11-04T15::18:44</dc:date>
    <dc:language>en-US</dc:language>
    <meta:editing-cycles>1</meta:editing-cycles>
    <meta:editing-duration>PT0S</meta:editing-duration>
    <dc:title>song_of_solomon_1:8</dc:title>
  </office:meta>
</office:document-meta>
</file>