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ng_of_solomon_1:8:niv"/>If you do not know, most beautiful of women, follow the tracks of the sheep and graze your young goats by the tents of the shepher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1:45</meta:creation-date>
    <dc:creator>Generated</dc:creator>
    <dc:date>2025-11-07T17::01:45</dc:date>
    <dc:language>en-US</dc:language>
    <meta:editing-cycles>1</meta:editing-cycles>
    <meta:editing-duration>PT0S</meta:editing-duration>
    <dc:title>song_of_solomon_1:8:niv</dc:title>
  </office:meta>
</office:document-meta>
</file>