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9"/><text:bookmark-start text:name="__RefHeading___song_of_solomon_19_1"/><text:bookmark-start text:name="song_of_solomon_19"/>Song Of Solomon 1:9<text:bookmark-end text:name="__RefHeading___song_of_solomon_19_1"/><text:bookmark-end text:name="song_of_solomon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ompare you, my love, to a mare among Pharaoh's chario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iken you, my darling, to a mare harnessed to one of the chariots of Pharao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as exciting, my darling, as a mare among Pharaoh's stall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compared thee, O my love, to a company of horses in Pharaoh's chari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8" text:style-name="Internet_20_link" text:visited-style-name="Visited_20_Internet_20_Link">Song Of Solomon 1:8</text:a> ← Song Of Solomon 1:9 → <text:a xlink:type="simple" xlink:href="https://groveserver.com/bible/doku.php?id=song_of_solomon_1:10" text:style-name="Internet_20_link" text:visited-style-name="Visited_20_Internet_20_Link">Song Of Solomon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19</meta:creation-date>
    <dc:creator>Generated</dc:creator>
    <dc:date>2025-11-09T13::30:19</dc:date>
    <dc:language>en-US</dc:language>
    <meta:editing-cycles>1</meta:editing-cycles>
    <meta:editing-duration>PT0S</meta:editing-duration>
    <dc:title>song_of_solomon_1:9</dc:title>
  </office:meta>
</office:document-meta>
</file>