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2:1"/><text:bookmark-start text:name="__RefHeading___song_of_solomon_21_1"/><text:bookmark-start text:name="song_of_solomon_21"/>Song Of Solomon 2:1<text:bookmark-end text:name="__RefHeading___song_of_solomon_21_1"/><text:bookmark-end text:name="song_of_solomon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a rose of Sharon, a lily of the valle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a rose of Sharon, a lily of the valle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the spring crocus blooming on the Sharon Plain, the lily of the valley. Young Ma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εδίου   κοιλάδ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the rose of Sharon, and the lily of the valle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1:17" text:style-name="Internet_20_link" text:visited-style-name="Visited_20_Internet_20_Link">Song Of Solomon 1:17</text:a> ← Song Of Solomon 2:1 → <text:a xlink:type="simple" xlink:href="https://groveserver.com/bible/doku.php?id=song_of_solomon_2:2" text:style-name="Internet_20_link" text:visited-style-name="Visited_20_Internet_20_Link">Song Of Solomon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2" text:style-name="Internet_20_link" text:visited-style-name="Visited_20_Internet_20_Link">Song Of Solom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51</meta:creation-date>
    <dc:creator>Generated</dc:creator>
    <dc:date>2025-11-10T10::19:51</dc:date>
    <dc:language>en-US</dc:language>
    <meta:editing-cycles>1</meta:editing-cycles>
    <meta:editing-duration>PT0S</meta:editing-duration>
    <dc:title>song_of_solomon_2:1</dc:title>
  </office:meta>
</office:document-meta>
</file>