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2:10"/><text:bookmark-start text:name="__RefHeading___song_of_solomon_210_1"/><text:bookmark-start text:name="song_of_solomon_210"/>Song Of Solomon 2:10<text:bookmark-end text:name="__RefHeading___song_of_solomon_210_1"/><text:bookmark-end text:name="song_of_solomon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לָ֛ךְ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beloved speaks and says to me: “Arise, my love, my beautiful one, and come awa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lover spoke and said to me, “Arise, my darling, my beautiful one, and come with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lover said to me, “Rise up, my darling! Come away with me, my fair on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οκρίνεται ἀδελφιδός     ἀνάστ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beloved spake, and said unto me, Rise up, my love, my fair one, and come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2:9" text:style-name="Internet_20_link" text:visited-style-name="Visited_20_Internet_20_Link">Song Of Solomon 2:9</text:a> ← Song Of Solomon 2:10 → <text:a xlink:type="simple" xlink:href="https://groveserver.com/bible/doku.php?id=song_of_solomon_2:11" text:style-name="Internet_20_link" text:visited-style-name="Visited_20_Internet_20_Link">Song Of Solomon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2" text:style-name="Internet_20_link" text:visited-style-name="Visited_20_Internet_20_Link">Song Of Solom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6:30</meta:creation-date>
    <dc:creator>Generated</dc:creator>
    <dc:date>2025-11-11T00::46:30</dc:date>
    <dc:language>en-US</dc:language>
    <meta:editing-cycles>1</meta:editing-cycles>
    <meta:editing-duration>PT0S</meta:editing-duration>
    <dc:title>song_of_solomon_2:10</dc:title>
  </office:meta>
</office:document-meta>
</file>