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1"/><text:bookmark-start text:name="__RefHeading___song_of_solomon_211_1"/><text:bookmark-start text:name="song_of_solomon_211"/>Song Of Solomon 2:11<text:bookmark-end text:name="__RefHeading___song_of_solomon_211_1"/><text:bookmark-end text:name="song_of_solomon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the winter is past; the rain is over and g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! The winter is past; the rains are over and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the winter is past, and the rains are over and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the winter is past, the rain is over and g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0" text:style-name="Internet_20_link" text:visited-style-name="Visited_20_Internet_20_Link">Song Of Solomon 2:10</text:a> ← Song Of Solomon 2:11 → <text:a xlink:type="simple" xlink:href="https://groveserver.com/bible/doku.php?id=song_of_solomon_2:12" text:style-name="Internet_20_link" text:visited-style-name="Visited_20_Internet_20_Link">Song Of Solomon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28</meta:creation-date>
    <dc:creator>Generated</dc:creator>
    <dc:date>2025-11-04T06::02:28</dc:date>
    <dc:language>en-US</dc:language>
    <meta:editing-cycles>1</meta:editing-cycles>
    <meta:editing-duration>PT0S</meta:editing-duration>
    <dc:title>song_of_solomon_2:11</dc:title>
  </office:meta>
</office:document-meta>
</file>