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2"/><text:bookmark-start text:name="__RefHeading___song_of_solomon_212_1"/><text:bookmark-start text:name="song_of_solomon_212"/>Song Of Solomon 2:12<text:bookmark-end text:name="__RefHeading___song_of_solomon_212_1"/><text:bookmark-end text:name="song_of_solomon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wers appear on the earth, the time of singing has come, and the voice of the turtledove is heard in ou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lowers appear on the earth; the season of singing has come, the cooing of doves is heard in our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lowers are springing up, the season of singing birds has come, and the cooing of turtledoves fills the 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τομ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lowers appear on the earth; the time of the singing of birds is come, and the voice of the turtle is heard in our l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1" text:style-name="Internet_20_link" text:visited-style-name="Visited_20_Internet_20_Link">Song Of Solomon 2:11</text:a> ← Song Of Solomon 2:12 → <text:a xlink:type="simple" xlink:href="https://groveserver.com/bible/doku.php?id=song_of_solomon_2:13" text:style-name="Internet_20_link" text:visited-style-name="Visited_20_Internet_20_Link">Song Of Solomon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03</meta:creation-date>
    <dc:creator>Generated</dc:creator>
    <dc:date>2025-11-08T20::40:03</dc:date>
    <dc:language>en-US</dc:language>
    <meta:editing-cycles>1</meta:editing-cycles>
    <meta:editing-duration>PT0S</meta:editing-duration>
    <dc:title>song_of_solomon_2:12</dc:title>
  </office:meta>
</office:document-meta>
</file>