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2:13"/><text:bookmark-start text:name="__RefHeading___song_of_solomon_213_1"/><text:bookmark-start text:name="song_of_solomon_213"/>Song Of Solomon 2:13<text:bookmark-end text:name="__RefHeading___song_of_solomon_213_1"/><text:bookmark-end text:name="song_of_solomon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֛ךְ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ig tree ripens its figs, and the vines are in blossom; they give forth fragrance. Arise, my love, my beautiful one, and come a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ig tree forms its early fruit; the blossoming vines spread their fragrance. Arise, come, my darling; my beautiful one, come with m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ig trees are forming young fruit, and the fragrant grapevines are blossoming. Rise up, my darling! Come away with me, my fair one!“ Young Ma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κυπρίζουσιν   ἀνάστ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ig tree putteth forth her green figs, and the vines with the tender grape give a good smell. Arise, my love, my fair one, and come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2:12" text:style-name="Internet_20_link" text:visited-style-name="Visited_20_Internet_20_Link">Song Of Solomon 2:12</text:a> ← Song Of Solomon 2:13 → <text:a xlink:type="simple" xlink:href="https://groveserver.com/bible/doku.php?id=song_of_solomon_2:14" text:style-name="Internet_20_link" text:visited-style-name="Visited_20_Internet_20_Link">Song Of Solomon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2" text:style-name="Internet_20_link" text:visited-style-name="Visited_20_Internet_20_Link">Song Of Solom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54:46</meta:creation-date>
    <dc:creator>Generated</dc:creator>
    <dc:date>2025-11-10T03::54:46</dc:date>
    <dc:language>en-US</dc:language>
    <meta:editing-cycles>1</meta:editing-cycles>
    <meta:editing-duration>PT0S</meta:editing-duration>
    <dc:title>song_of_solomon_2:13</dc:title>
  </office:meta>
</office:document-meta>
</file>