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15"/><text:bookmark-start text:name="__RefHeading___song_of_solomon_215_1"/><text:bookmark-start text:name="song_of_solomon_215"/>Song Of Solomon 2:15<text:bookmark-end text:name="__RefHeading___song_of_solomon_215_1"/><text:bookmark-end text:name="song_of_solomon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֨נוּ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tch the foxes for us, the little foxes that spoil the vineyards, for our vineyards are in blosso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tch for us the foxes, the little foxes that ruin the vineyards, our vineyards that are in blo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tch all the foxes, those little foxes, before they ruin the vineyard of love, for the grapevines are blossoming!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υπρίζ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us the foxes, the little foxes, that spoil the vines: for our vines have tender grap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14" text:style-name="Internet_20_link" text:visited-style-name="Visited_20_Internet_20_Link">Song Of Solomon 2:14</text:a> ← Song Of Solomon 2:15 → <text:a xlink:type="simple" xlink:href="https://groveserver.com/bible/doku.php?id=song_of_solomon_2:16" text:style-name="Internet_20_link" text:visited-style-name="Visited_20_Internet_20_Link">Song Of Solomon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44</meta:creation-date>
    <dc:creator>Generated</dc:creator>
    <dc:date>2025-11-11T05::03:44</dc:date>
    <dc:language>en-US</dc:language>
    <meta:editing-cycles>1</meta:editing-cycles>
    <meta:editing-duration>PT0S</meta:editing-duration>
    <dc:title>song_of_solomon_2:15</dc:title>
  </office:meta>
</office:document-meta>
</file>