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2:16"/><text:bookmark-start text:name="__RefHeading___song_of_solomon_216_1"/><text:bookmark-start text:name="song_of_solomon_216"/>Song Of Solomon 2:16<text:bookmark-end text:name="__RefHeading___song_of_solomon_216_1"/><text:bookmark-end text:name="song_of_solomon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י֙  ל֔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beloved is mine, and I am his; he grazes among the lil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lover is mine and I am his; he browses among the li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lover is mine, and I am his. He browses among the li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δελφιδός   κἀγ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beloved is mine, and I am his: he feedeth among the li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2:15" text:style-name="Internet_20_link" text:visited-style-name="Visited_20_Internet_20_Link">Song Of Solomon 2:15</text:a> ← Song Of Solomon 2:16 → <text:a xlink:type="simple" xlink:href="https://groveserver.com/bible/doku.php?id=song_of_solomon_2:17" text:style-name="Internet_20_link" text:visited-style-name="Visited_20_Internet_20_Link">Song Of Solomon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2" text:style-name="Internet_20_link" text:visited-style-name="Visited_20_Internet_20_Link">Song Of Solom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59</meta:creation-date>
    <dc:creator>Generated</dc:creator>
    <dc:date>2025-11-10T15::01:59</dc:date>
    <dc:language>en-US</dc:language>
    <meta:editing-cycles>1</meta:editing-cycles>
    <meta:editing-duration>PT0S</meta:editing-duration>
    <dc:title>song_of_solomon_2:16</dc:title>
  </office:meta>
</office:document-meta>
</file>