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2:17"/><text:bookmark-start text:name="__RefHeading___song_of_solomon_217_1"/><text:bookmark-start text:name="song_of_solomon_217"/>Song Of Solomon 2:17<text:bookmark-end text:name="__RefHeading___song_of_solomon_217_1"/><text:bookmark-end text:name="song_of_solomon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֨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ntil the day breathes and the shadows flee, turn, my beloved, be like a gazelle or a young stag on cleft mounta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ntil the day breaks and the shadows flee, turn, my lover, and be like a gazelle or like a young stag on the rugged hil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fore the dawn breezes blow and the night shadows flee, return to me, my love, like a gazelle or a young stag on the rugged mountains. Young Wo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απνεύσῃ          ἀδελφιδέ   δόρκωνι  νεβρῷ ἐλάφων   κοιλωμάτ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il the day break, and the shadows flee away, turn, my beloved, and be thou like a roe or a young hart upon the mountains of B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2:16" text:style-name="Internet_20_link" text:visited-style-name="Visited_20_Internet_20_Link">Song Of Solomon 2:16</text:a> ← Song Of Solomon 2:17 → <text:a xlink:type="simple" xlink:href="https://groveserver.com/bible/doku.php?id=song_of_solomon_3:1" text:style-name="Internet_20_link" text:visited-style-name="Visited_20_Internet_20_Link">Song Of Solomon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2" text:style-name="Internet_20_link" text:visited-style-name="Visited_20_Internet_20_Link">Song Of Solom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08</meta:creation-date>
    <dc:creator>Generated</dc:creator>
    <dc:date>2025-11-11T19::29:08</dc:date>
    <dc:language>en-US</dc:language>
    <meta:editing-cycles>1</meta:editing-cycles>
    <meta:editing-duration>PT0S</meta:editing-duration>
    <dc:title>song_of_solomon_2:17</dc:title>
  </office:meta>
</office:document-meta>
</file>