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2:2"/><text:bookmark-start text:name="__RefHeading___song_of_solomon_22_1"/><text:bookmark-start text:name="song_of_solomon_22"/>Song Of Solomon 2:2<text:bookmark-end text:name="__RefHeading___song_of_solomon_22_1"/><text:bookmark-end text:name="song_of_solomon_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a lily among brambles, so is my love among the young wo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ke a lily among thorns is my darling among the maide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ke a lily among thistles is my darling among young women. Young Woman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οὕτω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the lily among thorns, so is my love among the daugh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2:1" text:style-name="Internet_20_link" text:visited-style-name="Visited_20_Internet_20_Link">Song Of Solomon 2:1</text:a> ← Song Of Solomon 2:2 → <text:a xlink:type="simple" xlink:href="https://groveserver.com/bible/doku.php?id=song_of_solomon_2:3" text:style-name="Internet_20_link" text:visited-style-name="Visited_20_Internet_20_Link">Song Of Solomon 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2" text:style-name="Internet_20_link" text:visited-style-name="Visited_20_Internet_20_Link">Song Of Solomo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3:32</meta:creation-date>
    <dc:creator>Generated</dc:creator>
    <dc:date>2025-11-07T15::23:32</dc:date>
    <dc:language>en-US</dc:language>
    <meta:editing-cycles>1</meta:editing-cycles>
    <meta:editing-duration>PT0S</meta:editing-duration>
    <dc:title>song_of_solomon_2:2</dc:title>
  </office:meta>
</office:document-meta>
</file>