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3"/><text:bookmark-start text:name="__RefHeading___song_of_solomon_23_1"/><text:bookmark-start text:name="song_of_solomon_23"/>Song Of Solomon 2:3<text:bookmark-end text:name="__RefHeading___song_of_solomon_23_1"/><text:bookmark-end text:name="song_of_solomon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an apple tree among the trees of the forest, so is my beloved among the young men. With great delight I sat in his shadow, and his fruit was sweet to my tas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n apple tree among the trees of the forest is my lover among the young men. I delight to sit in his shade, and his fruit is sweet to my tas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the finest apple tree in the orchard is my lover among other young men. I sit in his delightful shade and taste his delicious fr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ῆλον     δρυμοῦ οὕτως ἀδελφιδό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apple tree among the trees of the wood, so is my beloved among the sons. I sat down under his shadow with great delight, and his fruit was sweet to my tas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2" text:style-name="Internet_20_link" text:visited-style-name="Visited_20_Internet_20_Link">Song Of Solomon 2:2</text:a> ← Song Of Solomon 2:3 → <text:a xlink:type="simple" xlink:href="https://groveserver.com/bible/doku.php?id=song_of_solomon_2:4" text:style-name="Internet_20_link" text:visited-style-name="Visited_20_Internet_20_Link">Song Of Solomon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44</meta:creation-date>
    <dc:creator>Generated</dc:creator>
    <dc:date>2025-11-11T02::14:44</dc:date>
    <dc:language>en-US</dc:language>
    <meta:editing-cycles>1</meta:editing-cycles>
    <meta:editing-duration>PT0S</meta:editing-duration>
    <dc:title>song_of_solomon_2:3</dc:title>
  </office:meta>
</office:document-meta>
</file>