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2:5"/><text:bookmark-start text:name="__RefHeading___song_of_solomon_25_1"/><text:bookmark-start text:name="song_of_solomon_25"/>Song Of Solomon 2:5<text:bookmark-end text:name="__RefHeading___song_of_solomon_25_1"/><text:bookmark-end text:name="song_of_solomon_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ustain me with raisins; refresh me with apples, for I am sick with lo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trengthen me with raisins, refresh me with apples, for I am faint with lov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trengthen me with raisin cakes, refresh me with apples, for I am weak with lo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μόραις στοιβάσατέ   μήλοις  τετρωμένη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tay me with flagons, comfort me with apples: for I am sick of lo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2:4" text:style-name="Internet_20_link" text:visited-style-name="Visited_20_Internet_20_Link">Song Of Solomon 2:4</text:a> ← Song Of Solomon 2:5 → <text:a xlink:type="simple" xlink:href="https://groveserver.com/bible/doku.php?id=song_of_solomon_2:6" text:style-name="Internet_20_link" text:visited-style-name="Visited_20_Internet_20_Link">Song Of Solomon 2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2" text:style-name="Internet_20_link" text:visited-style-name="Visited_20_Internet_20_Link">Song Of Solomon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9:07</meta:creation-date>
    <dc:creator>Generated</dc:creator>
    <dc:date>2025-11-10T02::39:07</dc:date>
    <dc:language>en-US</dc:language>
    <meta:editing-cycles>1</meta:editing-cycles>
    <meta:editing-duration>PT0S</meta:editing-duration>
    <dc:title>song_of_solomon_2:5</dc:title>
  </office:meta>
</office:document-meta>
</file>