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6"/><text:bookmark-start text:name="__RefHeading___song_of_solomon_26_1"/><text:bookmark-start text:name="song_of_solomon_26"/>Song Of Solomon 2:6<text:bookmark-end text:name="__RefHeading___song_of_solomon_26_1"/><text:bookmark-end text:name="song_of_solomon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left hand is under my head, and his right hand embraces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left arm is under my head, and his right arm embrace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left arm is under my head, and his right arm embraces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ριλήμψετ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left hand is under my head, and his right hand doth embrac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5" text:style-name="Internet_20_link" text:visited-style-name="Visited_20_Internet_20_Link">Song Of Solomon 2:5</text:a> ← Song Of Solomon 2:6 → <text:a xlink:type="simple" xlink:href="https://groveserver.com/bible/doku.php?id=song_of_solomon_2:7" text:style-name="Internet_20_link" text:visited-style-name="Visited_20_Internet_20_Link">Song Of Solomon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45</meta:creation-date>
    <dc:creator>Generated</dc:creator>
    <dc:date>2025-11-10T06::22:45</dc:date>
    <dc:language>en-US</dc:language>
    <meta:editing-cycles>1</meta:editing-cycles>
    <meta:editing-duration>PT0S</meta:editing-duration>
    <dc:title>song_of_solomon_2:6</dc:title>
  </office:meta>
</office:document-meta>
</file>