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9"/><text:bookmark-start text:name="__RefHeading___song_of_solomon_29_1"/><text:bookmark-start text:name="song_of_solomon_29"/>Song Of Solomon 2:9<text:bookmark-end text:name="__RefHeading___song_of_solomon_29_1"/><text:bookmark-end text:name="song_of_solomon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beloved is like a gazelle or a young stag. Behold, there he stands behind our wall, gazing through the windows, looking through the lat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lover is like a gazelle or a young stag. Look! There he stands behind our wall, gazing through the windows, peering through the lat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over is like a swift gazelle or a young stag. Look, there he is behind the wall, looking through the window, peering into the ro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δελφιδός     νεβρῷ ἐλάφων    Βαιθηλ            ἐκκύπτ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beloved is like a roe or a young hart: behold, he standeth behind our wall, he looketh forth at the windows, shewing himself through the latt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8" text:style-name="Internet_20_link" text:visited-style-name="Visited_20_Internet_20_Link">Song Of Solomon 2:8</text:a> ← Song Of Solomon 2:9 → <text:a xlink:type="simple" xlink:href="https://groveserver.com/bible/doku.php?id=song_of_solomon_2:10" text:style-name="Internet_20_link" text:visited-style-name="Visited_20_Internet_20_Link">Song Of Solomon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12</meta:creation-date>
    <dc:creator>Generated</dc:creator>
    <dc:date>2025-11-12T01::13:12</dc:date>
    <dc:language>en-US</dc:language>
    <meta:editing-cycles>1</meta:editing-cycles>
    <meta:editing-duration>PT0S</meta:editing-duration>
    <dc:title>song_of_solomon_2:9</dc:title>
  </office:meta>
</office:document-meta>
</file>