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3"/><text:bookmark-start text:name="__RefHeading___song_of_solomon_3_1"/><text:bookmark-start text:name="song_of_solomon_3"/>Song Of Solomon 3<text:bookmark-end text:name="__RefHeading___song_of_solomon_3_1"/><text:bookmark-end text:name="song_of_solomon_3"/></text:h>
      <text:p text:style-name="Text_20_body">Verses: | <text:a xlink:type="simple" xlink:href="https://groveserver.com/bible/doku.php?id=song_of_solomon_3:1" text:style-name="Internet_20_link" text:visited-style-name="Visited_20_Internet_20_Link">1</text:a> | <text:a xlink:type="simple" xlink:href="https://groveserver.com/bible/doku.php?id=song_of_solomon_3:2" text:style-name="Internet_20_link" text:visited-style-name="Visited_20_Internet_20_Link">2</text:a> | <text:a xlink:type="simple" xlink:href="https://groveserver.com/bible/doku.php?id=song_of_solomon_3:3" text:style-name="Internet_20_link" text:visited-style-name="Visited_20_Internet_20_Link">3</text:a> | <text:a xlink:type="simple" xlink:href="https://groveserver.com/bible/doku.php?id=song_of_solomon_3:4" text:style-name="Internet_20_link" text:visited-style-name="Visited_20_Internet_20_Link">4</text:a> | <text:a xlink:type="simple" xlink:href="https://groveserver.com/bible/doku.php?id=song_of_solomon_3:5" text:style-name="Internet_20_link" text:visited-style-name="Visited_20_Internet_20_Link">5</text:a> | <text:a xlink:type="simple" xlink:href="https://groveserver.com/bible/doku.php?id=song_of_solomon_3:6" text:style-name="Internet_20_link" text:visited-style-name="Visited_20_Internet_20_Link">6</text:a> | <text:a xlink:type="simple" xlink:href="https://groveserver.com/bible/doku.php?id=song_of_solomon_3:7" text:style-name="Internet_20_link" text:visited-style-name="Visited_20_Internet_20_Link">7</text:a> | <text:a xlink:type="simple" xlink:href="https://groveserver.com/bible/doku.php?id=song_of_solomon_3:8" text:style-name="Internet_20_link" text:visited-style-name="Visited_20_Internet_20_Link">8</text:a> | <text:a xlink:type="simple" xlink:href="https://groveserver.com/bible/doku.php?id=song_of_solomon_3:9" text:style-name="Internet_20_link" text:visited-style-name="Visited_20_Internet_20_Link">9</text:a> | <text:a xlink:type="simple" xlink:href="https://groveserver.com/bible/doku.php?id=song_of_solomon_3:10" text:style-name="Internet_20_link" text:visited-style-name="Visited_20_Internet_20_Link">10</text:a> | <text:a xlink:type="simple" xlink:href="https://groveserver.com/bible/doku.php?id=song_of_solomon_3: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ext:p text:style-name="tablealignleft"> On my bed by nightI sought him whom my soul loves; I sought him, but found him not.</text:p>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ext:p text:style-name="tablealignleft"> I will rise now and go about the city, in the streets and in the squares; I will seek him whom my soul loves. I sought him, but found him not.</text:p>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ext:p text:style-name="tablealignleft"> The watchmen found me as they went about in the city. “Have you seen him whom my soul loves?”</text:p>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Scarcely had I passed them when I found him whom my soul loves. I held him, and would not let him go until I had brought him into my mother's house, and into the chamber of her who conceived me.</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ext:p text:style-name="tablealignleft"> I adjure you, O daughters of Jerusalem, by the gazelles or the does of the field, that you not stir up or awaken love until it pleases.</text:p>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ext:p text:style-name="tablealignleft"> What is that coming up from the wilderness like columns of smoke, perfumed with myrrh and frankincense, with all the fragrant powders of a merchant?</text:p>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Behold, it is the litter of Solomon! Around it are sixty mighty men, some of the mighty men of Israel,</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ext:p text:style-name="tablealignleft"> all of them wearing swords and expert in war, each with his sword at his thigh, against terror by night.</text:p>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King Solomon made himself a carriage from the wood of Lebanon.</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ext:p text:style-name="tablealignleft"> He made its posts of silver, its back of gold, its seat of purple; its interior was inlaid with love by the daughters of Jerusalem.</text:p>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Go out, O daughters of Zion, and look upon King Solomon, with the crown with which his mother crowned him on the day of his wedding, on the day of the gladness of his hear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ext:p text:style-name="tablealignleft"> All night long on my bed I looked for the one my heart loves; I looked for him but did not find him.</text:p>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ext:p text:style-name="tablealignleft"> I will get up now and go about the city, through its streets and squares; I will search for the one my heart loves. So I looked for him but did not find him.</text:p>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ext:p text:style-name="tablealignleft"> The watchmen found me as they made their rounds in the city. “Have you seen the one my heart loves?”</text:p>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Scarcely had I passed them when I found the one my heart loves. I held him and would not let him go till I had brought him to my mother's house, to the room of the one who conceived me.</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ext:p text:style-name="tablealignleft"> Daughters of Jerusalem, I charge you by the gazelles and by the does of the field: Do not arouse or awaken love until it so desires.</text:p>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ext:p text:style-name="tablealignleft"> Who is this coming up from the desert like a column of smoke, perfumed with myrrh and incense made from all the spices of the merchant?</text:p>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Look! It is Solomon's carriage, escorted by sixty warriors, the noblest of Israel,</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ext:p text:style-name="tablealignleft"> all of them wearing the sword, all experienced in battle, each with his sword at his side, prepared for the terrors of the night.</text:p>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King Solomon made for himself the carriage; he made it of wood from Lebanon.</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ext:p text:style-name="tablealignleft"> Its posts he made of silver, its base of gold. Its seat was upholstered with purple, its interior lovingly inlaid by the daughters of Jerusalem.</text:p>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Come out, you daughters of Zion, and look at King Solomon wearing the crown, the crown with which his mother crowned him on the day of his wedding, the day his heart rejoic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ext:p text:style-name="tablealignleft"> One night as I lay in bed, I yearned for my lover. I yearned for him, but he did not come.</text:p>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ext:p text:style-name="tablealignleft"> So I said to myself, “I will get up and roam the city, searching in all its streets and squares. I will search for the one I love.” So I searched everywhere but did not find him.</text:p>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ext:p text:style-name="tablealignleft"> The watchmen stopped me as they made their rounds, and I asked, “Have you seen the one I love?”</text:p>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Then scarcely had I left them when I found my love! I caught and held him tightly, then I brought him to my mother's house, into my mother's bed, where I had been conceived.</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ext:p text:style-name="tablealignleft"> Promise me, O women of Jerusalem, by the gazelles and wild deer, not to awaken love until the time is right. Young Women of Jerusalem</text:p>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ext:p text:style-name="tablealignleft"> Who is this sweeping in from the wilderness like a cloud of smoke? Who is it, fragrant with myrrh and frankincense and every kind of spice?</text:p>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Look, it is Solomon's carriage, surrounded by sixty heroic men, the best of Israel's soldiers.</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ext:p text:style-name="tablealignleft"> They are all skilled swordsmen, experienced warriors. Each wears a sword on his thigh, ready to defend the king against an attack in the night.</text:p>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King Solomon's carriage is built of wood imported from Lebanon.</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ext:p text:style-name="tablealignleft"> Its posts are silver, its canopy gold; its cushions are purple. It was decorated with love by the young women of Jerusalem. Young Woman</text:p>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Come out to see King Solomon, young women of Jerusalem. He wears the crown his mother gave him on his wedding day, his most joyous day. Young M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ext:p text:style-name="tablealignleft"> ἀναστήσομαι                          </text:p>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εἰσήγαγον        ταμίειον   </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ext:p text:style-name="tablealignleft">       ἐρήμου  στελέχη         μυρεψοῦ</text:p>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Σαλωμων   κύκλῳ    </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φορεῖον     Σαλωμων    </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ext:p text:style-name="tablealignleft">      ἀνάκλιτον   ἐπίβασις  πορφυρᾶ       Ιερουσαλημ</text:p>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Σαλωμων     ἐστεφάνωσεν       νυμφεύσε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song_of_solomon_3:1" text:style-name="Internet_20_link" text:visited-style-name="Visited_20_Internet_20_Link">1</text:a> </text:p>
          </table:table-cell>
          <table:table-cell office:value-type="string" table:style-name="tablecell">
            <text:p text:style-name="tablealignleft"> By night on my bed I sought him whom my soul loveth: I sought him, but I found him not.</text:p>
          </table:table-cell>
        </table:table-row>
        <table:table-row>
          <table:table-cell office:value-type="string" table:style-name="tablecell">
            <text:p text:style-name="tablealignleft"> <text:a xlink:type="simple" xlink:href="https://groveserver.com/bible/doku.php?id=song_of_solomon_3:2" text:style-name="Internet_20_link" text:visited-style-name="Visited_20_Internet_20_Link">2</text:a> </text:p>
          </table:table-cell>
          <table:table-cell office:value-type="string" table:style-name="tablecell">
            <text:p text:style-name="tablealignleft"> I will rise now, and go about the city in the streets, and in the broad ways I will seek him whom my soul loveth: I sought him, but I found him not.</text:p>
          </table:table-cell>
        </table:table-row>
        <table:table-row>
          <table:table-cell office:value-type="string" table:style-name="tablecell">
            <text:p text:style-name="tablealignleft"> <text:a xlink:type="simple" xlink:href="https://groveserver.com/bible/doku.php?id=song_of_solomon_3:3" text:style-name="Internet_20_link" text:visited-style-name="Visited_20_Internet_20_Link">3</text:a> </text:p>
          </table:table-cell>
          <table:table-cell office:value-type="string" table:style-name="tablecell">
            <text:p text:style-name="tablealignleft"> The watchmen that go about the city found me: to whom I said, Saw ye him whom my soul loveth?</text:p>
          </table:table-cell>
        </table:table-row>
        <table:table-row>
          <table:table-cell office:value-type="string" table:style-name="tablecell">
            <text:p text:style-name="tablealignleft"> <text:a xlink:type="simple" xlink:href="https://groveserver.com/bible/doku.php?id=song_of_solomon_3:4" text:style-name="Internet_20_link" text:visited-style-name="Visited_20_Internet_20_Link">4</text:a> </text:p>
          </table:table-cell>
          <table:table-cell office:value-type="string" table:style-name="tablecell">
            <text:p text:style-name="tablealignleft"> It was but a little that I passed from them, but I found him whom my soul loveth: I held him, and would not let him go, until I had brought him into my mother's house, and into the chamber of her that conceived me.</text:p>
          </table:table-cell>
        </table:table-row>
        <table:table-row>
          <table:table-cell office:value-type="string" table:style-name="tablecell">
            <text:p text:style-name="tablealignleft"> <text:a xlink:type="simple" xlink:href="https://groveserver.com/bible/doku.php?id=song_of_solomon_3:5" text:style-name="Internet_20_link" text:visited-style-name="Visited_20_Internet_20_Link">5</text:a> </text:p>
          </table:table-cell>
          <table:table-cell office:value-type="string" table:style-name="tablecell">
            <text:p text:style-name="tablealignleft"> I charge you, O ye daughters of Jerusalem, by the roes, and by the hinds of the field, that ye stir not up, nor awake my love, till he please.</text:p>
          </table:table-cell>
        </table:table-row>
        <table:table-row>
          <table:table-cell office:value-type="string" table:style-name="tablecell">
            <text:p text:style-name="tablealignleft"> <text:a xlink:type="simple" xlink:href="https://groveserver.com/bible/doku.php?id=song_of_solomon_3:6" text:style-name="Internet_20_link" text:visited-style-name="Visited_20_Internet_20_Link">6</text:a> </text:p>
          </table:table-cell>
          <table:table-cell office:value-type="string" table:style-name="tablecell">
            <text:p text:style-name="tablealignleft"> Who is this that cometh out of the wilderness like pillars of smoke, perfumed with myrrh and frankincense, with all powders of the merchant?</text:p>
          </table:table-cell>
        </table:table-row>
        <table:table-row>
          <table:table-cell office:value-type="string" table:style-name="tablecell">
            <text:p text:style-name="tablealignleft"> <text:a xlink:type="simple" xlink:href="https://groveserver.com/bible/doku.php?id=song_of_solomon_3:7" text:style-name="Internet_20_link" text:visited-style-name="Visited_20_Internet_20_Link">7</text:a> </text:p>
          </table:table-cell>
          <table:table-cell office:value-type="string" table:style-name="tablecell">
            <text:p text:style-name="tablealignleft"> Behold his bed, which is Solomon's; threescore valiant men are about it, of the valiant of Israel.</text:p>
          </table:table-cell>
        </table:table-row>
        <table:table-row>
          <table:table-cell office:value-type="string" table:style-name="tablecell">
            <text:p text:style-name="tablealignleft"> <text:a xlink:type="simple" xlink:href="https://groveserver.com/bible/doku.php?id=song_of_solomon_3:8" text:style-name="Internet_20_link" text:visited-style-name="Visited_20_Internet_20_Link">8</text:a> </text:p>
          </table:table-cell>
          <table:table-cell office:value-type="string" table:style-name="tablecell">
            <text:p text:style-name="tablealignleft"> They all hold swords, being expert in war: every man hath his sword upon his thigh because of fear in the night.</text:p>
          </table:table-cell>
        </table:table-row>
        <table:table-row>
          <table:table-cell office:value-type="string" table:style-name="tablecell">
            <text:p text:style-name="tablealignleft"> <text:a xlink:type="simple" xlink:href="https://groveserver.com/bible/doku.php?id=song_of_solomon_3:9" text:style-name="Internet_20_link" text:visited-style-name="Visited_20_Internet_20_Link">9</text:a> </text:p>
          </table:table-cell>
          <table:table-cell office:value-type="string" table:style-name="tablecell">
            <text:p text:style-name="tablealignleft"> King Solomon made himself a chariot of the wood of Lebanon.</text:p>
          </table:table-cell>
        </table:table-row>
        <table:table-row>
          <table:table-cell office:value-type="string" table:style-name="tablecell">
            <text:p text:style-name="tablealignleft"> <text:a xlink:type="simple" xlink:href="https://groveserver.com/bible/doku.php?id=song_of_solomon_3:10" text:style-name="Internet_20_link" text:visited-style-name="Visited_20_Internet_20_Link">10</text:a> </text:p>
          </table:table-cell>
          <table:table-cell office:value-type="string" table:style-name="tablecell">
            <text:p text:style-name="tablealignleft"> He made the pillars thereof of silver, the bottom thereof of gold, the covering of it of purple, the midst thereof being paved with love, for the daughters of Jerusalem.</text:p>
          </table:table-cell>
        </table:table-row>
        <table:table-row>
          <table:table-cell office:value-type="string" table:style-name="tablecell">
            <text:p text:style-name="tablealignleft"> <text:a xlink:type="simple" xlink:href="https://groveserver.com/bible/doku.php?id=song_of_solomon_3:11" text:style-name="Internet_20_link" text:visited-style-name="Visited_20_Internet_20_Link">11</text:a> </text:p>
          </table:table-cell>
          <table:table-cell office:value-type="string" table:style-name="tablecell">
            <text:p text:style-name="tablealignleft"> Go forth, O ye daughters of Zion, and behold king Solomon with the crown wherewith his mother crowned him in the day of his espousals, and in the day of the gladness of his heart.</text:p>
          </table:table-cell>
        </table:table-row>
      </table:table>
      <text:p text:style-name="Horizontal_20_Line"/>
      <text:p text:style-name="Plugin_Wrap_Paragraph_Right aligned"><text:span text:style-name="sup"> <text:a xlink:type="simple" xlink:href="https://groveserver.com/bible/doku.php?id=song_of_solomon_2" text:style-name="Internet_20_link" text:visited-style-name="Visited_20_Internet_20_Link">Song Of Solomon 2</text:a> ← Song Of Solomon 3 → <text:a xlink:type="simple" xlink:href="https://groveserver.com/bible/doku.php?id=song_of_solomon_4" text:style-name="Internet_20_link" text:visited-style-name="Visited_20_Internet_20_Link">Song Of Solomon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9:48</meta:creation-date>
    <dc:creator>Generated</dc:creator>
    <dc:date>2025-11-10T05::59:48</dc:date>
    <dc:language>en-US</dc:language>
    <meta:editing-cycles>1</meta:editing-cycles>
    <meta:editing-duration>PT0S</meta:editing-duration>
    <dc:title>song_of_solomon_3</dc:title>
  </office:meta>
</office:document-meta>
</file>