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3:10"/><text:bookmark-start text:name="__RefHeading___song_of_solomon_310_1"/><text:bookmark-start text:name="song_of_solomon_310"/>Song Of Solomon 3:10<text:bookmark-end text:name="__RefHeading___song_of_solomon_310_1"/><text:bookmark-end text:name="song_of_solomon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its posts of silver, its back of gold, its seat of purple; its interior was inlaid with love by the daughters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s posts he made of silver, its base of gold. Its seat was upholstered with purple, its interior lovingly inlaid by the daughters of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posts are silver, its canopy gold; its cushions are purple. It was decorated with love by the young women of Jerusalem. Young Wo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νάκλιτον   ἐπίβασις  πορφυρᾶ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de the pillars thereof of silver, the bottom thereof of gold, the covering of it of purple, the midst thereof being paved with love, for the daughters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3:9" text:style-name="Internet_20_link" text:visited-style-name="Visited_20_Internet_20_Link">Song Of Solomon 3:9</text:a> ← Song Of Solomon 3:10 → <text:a xlink:type="simple" xlink:href="https://groveserver.com/bible/doku.php?id=song_of_solomon_3:11" text:style-name="Internet_20_link" text:visited-style-name="Visited_20_Internet_20_Link">Song Of Solomon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3" text:style-name="Internet_20_link" text:visited-style-name="Visited_20_Internet_20_Link">Song Of Solom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46</meta:creation-date>
    <dc:creator>Generated</dc:creator>
    <dc:date>2025-11-07T12::56:46</dc:date>
    <dc:language>en-US</dc:language>
    <meta:editing-cycles>1</meta:editing-cycles>
    <meta:editing-duration>PT0S</meta:editing-duration>
    <dc:title>song_of_solomon_3:10</dc:title>
  </office:meta>
</office:document-meta>
</file>