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_of_solomon_3:2"/><text:bookmark-start text:name="__RefHeading___song_of_solomon_32_1"/><text:bookmark-start text:name="song_of_solomon_32"/>Song Of Solomon 3:2<text:bookmark-end text:name="__RefHeading___song_of_solomon_32_1"/><text:bookmark-end text:name="song_of_solomon_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will rise now and go about the city, in the streets and in the squares; I will seek him whom my soul loves. I sought him, but found him no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get up now and go about the city, through its streets and squares; I will search for the one my heart loves. So I looked for him but did not find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I said to myself, “I will get up and roam the city, searching in all its streets and squares. I will search for the one I love.” So I searched everywhere but did not find h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ἀναστήσομαι   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will rise now, and go about the city in the streets, and in the broad ways I will seek him whom my soul loveth: I sought him, but I found him no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song_of_solomon_3:1" text:style-name="Internet_20_link" text:visited-style-name="Visited_20_Internet_20_Link">Song Of Solomon 3:1</text:a> ← Song Of Solomon 3:2 → <text:a xlink:type="simple" xlink:href="https://groveserver.com/bible/doku.php?id=song_of_solomon_3:3" text:style-name="Internet_20_link" text:visited-style-name="Visited_20_Internet_20_Link">Song Of Solomon 3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song_of_solomon" text:style-name="Internet_20_link" text:visited-style-name="Visited_20_Internet_20_Link">Song Of Solomon</text:a> → <text:a xlink:type="simple" xlink:href="https://groveserver.com/bible/doku.php?id=song_of_solomon_3" text:style-name="Internet_20_link" text:visited-style-name="Visited_20_Internet_20_Link">Song Of Solomon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23:46</meta:creation-date>
    <dc:creator>Generated</dc:creator>
    <dc:date>2025-11-08T07::23:46</dc:date>
    <dc:language>en-US</dc:language>
    <meta:editing-cycles>1</meta:editing-cycles>
    <meta:editing-duration>PT0S</meta:editing-duration>
    <dc:title>song_of_solomon_3:2</dc:title>
  </office:meta>
</office:document-meta>
</file>