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3:3"/><text:bookmark-start text:name="__RefHeading___song_of_solomon_33_1"/><text:bookmark-start text:name="song_of_solomon_33"/>Song Of Solomon 3:3<text:bookmark-end text:name="__RefHeading___song_of_solomon_33_1"/><text:bookmark-end text:name="song_of_solomon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atchmen found me as they went about in the city. “Have you seen him whom my soul loves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atchmen found me as they made their rounds in the city. “Have you seen the one my heart loves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atchmen stopped me as they made their rounds, and I asked, “Have you seen the one I love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atchmen that go about the city found me: to whom I said, Saw ye him whom my soul love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3:2" text:style-name="Internet_20_link" text:visited-style-name="Visited_20_Internet_20_Link">Song Of Solomon 3:2</text:a> ← Song Of Solomon 3:3 → <text:a xlink:type="simple" xlink:href="https://groveserver.com/bible/doku.php?id=song_of_solomon_3:4" text:style-name="Internet_20_link" text:visited-style-name="Visited_20_Internet_20_Link">Song Of Solomon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3" text:style-name="Internet_20_link" text:visited-style-name="Visited_20_Internet_20_Link">Song Of Solom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5:30</meta:creation-date>
    <dc:creator>Generated</dc:creator>
    <dc:date>2025-11-10T16::15:30</dc:date>
    <dc:language>en-US</dc:language>
    <meta:editing-cycles>1</meta:editing-cycles>
    <meta:editing-duration>PT0S</meta:editing-duration>
    <dc:title>song_of_solomon_3:3</dc:title>
  </office:meta>
</office:document-meta>
</file>