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3:4"/><text:bookmark-start text:name="__RefHeading___song_of_solomon_34_1"/><text:bookmark-start text:name="song_of_solomon_34"/>Song Of Solomon 3:4<text:bookmark-end text:name="__RefHeading___song_of_solomon_34_1"/><text:bookmark-end text:name="song_of_solomon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מֵהֶ֔ם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carcely had I passed them when I found him whom my soul loves. I held him, and would not let him go until I had brought him into my mother's house, and into the chamber of her who conceiv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carcely had I passed them when I found the one my heart loves. I held him and would not let him go till I had brought him to my mother's house, to the room of the one who conceiv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carcely had I left them when I found my love! I caught and held him tightly, then I brought him to my mother's house, into my mother's bed, where I had been conce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εἰσήγαγον        ταμίει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was but a little that I passed from them, but I found him whom my soul loveth: I held him, and would not let him go, until I had brought him into my mother's house, and into the chamber of her that conceiv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3:3" text:style-name="Internet_20_link" text:visited-style-name="Visited_20_Internet_20_Link">Song Of Solomon 3:3</text:a> ← Song Of Solomon 3:4 → <text:a xlink:type="simple" xlink:href="https://groveserver.com/bible/doku.php?id=song_of_solomon_3:5" text:style-name="Internet_20_link" text:visited-style-name="Visited_20_Internet_20_Link">Song Of Solomon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3" text:style-name="Internet_20_link" text:visited-style-name="Visited_20_Internet_20_Link">Song Of Solom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28</meta:creation-date>
    <dc:creator>Generated</dc:creator>
    <dc:date>2025-11-10T07::07:28</dc:date>
    <dc:language>en-US</dc:language>
    <meta:editing-cycles>1</meta:editing-cycles>
    <meta:editing-duration>PT0S</meta:editing-duration>
    <dc:title>song_of_solomon_3:4</dc:title>
  </office:meta>
</office:document-meta>
</file>