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_of_solomon_3:5"/><text:bookmark-start text:name="__RefHeading___song_of_solomon_35_1"/><text:bookmark-start text:name="song_of_solomon_35"/>Song Of Solomon 3:5<text:bookmark-end text:name="__RefHeading___song_of_solomon_35_1"/><text:bookmark-end text:name="song_of_solomon_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djure you, O daughters of Jerusalem, by the gazelles or the does of the field, that you not stir up or awaken love until it pleas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ughters of Jerusalem, I charge you by the gazelles and by the does of the field: Do not arouse or awaken love until it so desir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romise me, O women of Jerusalem, by the gazelles and wild deer, not to awaken love until the time is right. Young Women of Jerusalem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Ιερουσαλημ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charge you, O ye daughters of Jerusalem, by the roes, and by the hinds of the field, that ye stir not up, nor awake my love, till he plea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song_of_solomon_3:4" text:style-name="Internet_20_link" text:visited-style-name="Visited_20_Internet_20_Link">Song Of Solomon 3:4</text:a> ← Song Of Solomon 3:5 → <text:a xlink:type="simple" xlink:href="https://groveserver.com/bible/doku.php?id=song_of_solomon_3:6" text:style-name="Internet_20_link" text:visited-style-name="Visited_20_Internet_20_Link">Song Of Solomon 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song_of_solomon" text:style-name="Internet_20_link" text:visited-style-name="Visited_20_Internet_20_Link">Song Of Solomon</text:a> → <text:a xlink:type="simple" xlink:href="https://groveserver.com/bible/doku.php?id=song_of_solomon_3" text:style-name="Internet_20_link" text:visited-style-name="Visited_20_Internet_20_Link">Song Of Solomon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53:52</meta:creation-date>
    <dc:creator>Generated</dc:creator>
    <dc:date>2025-11-09T07::53:52</dc:date>
    <dc:language>en-US</dc:language>
    <meta:editing-cycles>1</meta:editing-cycles>
    <meta:editing-duration>PT0S</meta:editing-duration>
    <dc:title>song_of_solomon_3:5</dc:title>
  </office:meta>
</office:document-meta>
</file>