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3:6"/><text:bookmark-start text:name="__RefHeading___song_of_solomon_36_1"/><text:bookmark-start text:name="song_of_solomon_36"/>Song Of Solomon 3:6<text:bookmark-end text:name="__RefHeading___song_of_solomon_36_1"/><text:bookmark-end text:name="song_of_solomon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is that coming up from the wilderness like columns of smoke, perfumed with myrrh and frankincense, with all the fragrant powders of a merchan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is this coming up from the desert like a column of smoke, perfumed with myrrh and incense made from all the spices of the merchan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is this sweeping in from the wilderness like a cloud of smoke? Who is it, fragrant with myrrh and frankincense and every kind of spic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ρήμου  στελέχη         μυρεψ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is this that cometh out of the wilderness like pillars of smoke, perfumed with myrrh and frankincense, with all powders of the merchan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3:5" text:style-name="Internet_20_link" text:visited-style-name="Visited_20_Internet_20_Link">Song Of Solomon 3:5</text:a> ← Song Of Solomon 3:6 → <text:a xlink:type="simple" xlink:href="https://groveserver.com/bible/doku.php?id=song_of_solomon_3:7" text:style-name="Internet_20_link" text:visited-style-name="Visited_20_Internet_20_Link">Song Of Solomon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3" text:style-name="Internet_20_link" text:visited-style-name="Visited_20_Internet_20_Link">Song Of Solom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27</meta:creation-date>
    <dc:creator>Generated</dc:creator>
    <dc:date>2025-11-07T05::38:27</dc:date>
    <dc:language>en-US</dc:language>
    <meta:editing-cycles>1</meta:editing-cycles>
    <meta:editing-duration>PT0S</meta:editing-duration>
    <dc:title>song_of_solomon_3:6</dc:title>
  </office:meta>
</office:document-meta>
</file>