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3:7"/><text:bookmark-start text:name="__RefHeading___song_of_solomon_37_1"/><text:bookmark-start text:name="song_of_solomon_37"/>Song Of Solomon 3:7<text:bookmark-end text:name="__RefHeading___song_of_solomon_37_1"/><text:bookmark-end text:name="song_of_solomon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֑ה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t is the litter of Solomon! Around it are sixty mighty men, some of the mighty men of Isra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ok! It is Solomon's carriage, escorted by sixty warriors, the noblest of Israe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, it is Solomon's carriage, surrounded by sixty heroic men, the best of Israel's soldi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λωμων   κύκλῳ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 his bed, which is Solomon's; threescore valiant men are about it, of the valiant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3:6" text:style-name="Internet_20_link" text:visited-style-name="Visited_20_Internet_20_Link">Song Of Solomon 3:6</text:a> ← Song Of Solomon 3:7 → <text:a xlink:type="simple" xlink:href="https://groveserver.com/bible/doku.php?id=song_of_solomon_3:8" text:style-name="Internet_20_link" text:visited-style-name="Visited_20_Internet_20_Link">Song Of Solomon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3" text:style-name="Internet_20_link" text:visited-style-name="Visited_20_Internet_20_Link">Song Of Solom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13</meta:creation-date>
    <dc:creator>Generated</dc:creator>
    <dc:date>2025-11-10T02::47:13</dc:date>
    <dc:language>en-US</dc:language>
    <meta:editing-cycles>1</meta:editing-cycles>
    <meta:editing-duration>PT0S</meta:editing-duration>
    <dc:title>song_of_solomon_3:7</dc:title>
  </office:meta>
</office:document-meta>
</file>