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8"/><text:bookmark-start text:name="__RefHeading___song_of_solomon_38_1"/><text:bookmark-start text:name="song_of_solomon_38"/>Song Of Solomon 3:8<text:bookmark-end text:name="__RefHeading___song_of_solomon_38_1"/><text:bookmark-end text:name="song_of_solomon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of them wearing swords and expert in war, each with his sword at his thigh, against terror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of them wearing the sword, all experienced in battle, each with his sword at his side, prepared for the terrors of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l skilled swordsmen, experienced warriors. Each wears a sword on his thigh, ready to defend the king against an attack in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l hold swords, being expert in war: every man hath his sword upon his thigh because of fear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7" text:style-name="Internet_20_link" text:visited-style-name="Visited_20_Internet_20_Link">Song Of Solomon 3:7</text:a> ← Song Of Solomon 3:8 → <text:a xlink:type="simple" xlink:href="https://groveserver.com/bible/doku.php?id=song_of_solomon_3:9" text:style-name="Internet_20_link" text:visited-style-name="Visited_20_Internet_20_Link">Song Of Solomon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30</meta:creation-date>
    <dc:creator>Generated</dc:creator>
    <dc:date>2025-11-06T16::43:30</dc:date>
    <dc:language>en-US</dc:language>
    <meta:editing-cycles>1</meta:editing-cycles>
    <meta:editing-duration>PT0S</meta:editing-duration>
    <dc:title>song_of_solomon_3:8</dc:title>
  </office:meta>
</office:document-meta>
</file>