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3:9"/><text:bookmark-start text:name="__RefHeading___song_of_solomon_39_1"/><text:bookmark-start text:name="song_of_solomon_39"/>Song Of Solomon 3:9<text:bookmark-end text:name="__RefHeading___song_of_solomon_39_1"/><text:bookmark-end text:name="song_of_solomon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וֹ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Solomon made himself a carriage from the wood of Leba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Solomon made for himself the carriage; he made it of wood from Leban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Solomon's carriage is built of wood imported from Leban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φορεῖον     Σαλωμ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ing Solomon made himself a chariot of the wood of Leba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8" text:style-name="Internet_20_link" text:visited-style-name="Visited_20_Internet_20_Link">Song Of Solomon 3:8</text:a> ← Song Of Solomon 3:9 → <text:a xlink:type="simple" xlink:href="https://groveserver.com/bible/doku.php?id=song_of_solomon_3:10" text:style-name="Internet_20_link" text:visited-style-name="Visited_20_Internet_20_Link">Song Of Solomon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3" text:style-name="Internet_20_link" text:visited-style-name="Visited_20_Internet_20_Link">Song Of Solom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00</meta:creation-date>
    <dc:creator>Generated</dc:creator>
    <dc:date>2025-11-11T01::30:00</dc:date>
    <dc:language>en-US</dc:language>
    <meta:editing-cycles>1</meta:editing-cycles>
    <meta:editing-duration>PT0S</meta:editing-duration>
    <dc:title>song_of_solomon_3:9</dc:title>
  </office:meta>
</office:document-meta>
</file>