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4:1"/><text:bookmark-start text:name="__RefHeading___song_of_solomon_41_1"/><text:bookmark-start text:name="song_of_solomon_41"/>Song Of Solomon 4:1<text:bookmark-end text:name="__RefHeading___song_of_solomon_41_1"/><text:bookmark-end text:name="song_of_solomon_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you are beautiful, my love, behold, you are beautiful! Your eyes are doves behind your veil. Your hair is like a flock of goats leaping down the slopes of Gile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 beautiful you are, my darling! Oh, how beautiful! Your eyes behind your veil are doves. Your hair is like a flock of goats descending from Mount Gil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are beautiful, my darling, beautiful beyond words. Your eyes are like doves behind your veil. Your hair falls in waves, like a flock of goats winding down the slopes of Gil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σιωπήσεώς  τρίχωμά     αἰγῶν     Γαλαα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ou art fair, my love; behold, thou art fair; thou hast doves' eyes within thy locks: thy hair is as a flock of goats, that appear from mount Gil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3:11" text:style-name="Internet_20_link" text:visited-style-name="Visited_20_Internet_20_Link">Song Of Solomon 3:11</text:a> ← Song Of Solomon 4:1 → <text:a xlink:type="simple" xlink:href="https://groveserver.com/bible/doku.php?id=song_of_solomon_4:2" text:style-name="Internet_20_link" text:visited-style-name="Visited_20_Internet_20_Link">Song Of Solomon 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4" text:style-name="Internet_20_link" text:visited-style-name="Visited_20_Internet_20_Link">Song Of Solomo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5:56</meta:creation-date>
    <dc:creator>Generated</dc:creator>
    <dc:date>2025-11-04T13::25:56</dc:date>
    <dc:language>en-US</dc:language>
    <meta:editing-cycles>1</meta:editing-cycles>
    <meta:editing-duration>PT0S</meta:editing-duration>
    <dc:title>song_of_solomon_4:1</dc:title>
  </office:meta>
</office:document-meta>
</file>