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4:10"/><text:bookmark-start text:name="__RefHeading___song_of_solomon_410_1"/><text:bookmark-start text:name="song_of_solomon_410"/>Song Of Solomon 4:10<text:bookmark-end text:name="__RefHeading___song_of_solomon_410_1"/><text:bookmark-end text:name="song_of_solomon_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beautiful is your love, my sister, my bride! How much better is your love than wine, and the fragrance of your oils than any spic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delightful is your love, my sister, my bride! How much more pleasing is your love than wine, and the fragrance of your perfume than any spice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love delights me, my treasure, my bride. Your love is better than wine, your perfume more fragrant than spic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καλλιώθησαν       ἐκαλλιώθησα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fair is thy love, my sister, my spouse! how much better is thy love than wine! and the smell of thine ointments than all spices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4:9" text:style-name="Internet_20_link" text:visited-style-name="Visited_20_Internet_20_Link">Song Of Solomon 4:9</text:a> ← Song Of Solomon 4:10 → <text:a xlink:type="simple" xlink:href="https://groveserver.com/bible/doku.php?id=song_of_solomon_4:11" text:style-name="Internet_20_link" text:visited-style-name="Visited_20_Internet_20_Link">Song Of Solomon 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4" text:style-name="Internet_20_link" text:visited-style-name="Visited_20_Internet_20_Link">Song Of Solomo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5:43</meta:creation-date>
    <dc:creator>Generated</dc:creator>
    <dc:date>2025-11-10T01::15:43</dc:date>
    <dc:language>en-US</dc:language>
    <meta:editing-cycles>1</meta:editing-cycles>
    <meta:editing-duration>PT0S</meta:editing-duration>
    <dc:title>song_of_solomon_4:10</dc:title>
  </office:meta>
</office:document-meta>
</file>