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4:12"/><text:bookmark-start text:name="__RefHeading___song_of_solomon_412_1"/><text:bookmark-start text:name="song_of_solomon_412"/>Song Of Solomon 4:12<text:bookmark-end text:name="__RefHeading___song_of_solomon_412_1"/><text:bookmark-end text:name="song_of_solomon_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garden locked is my sister, my bride, a spring locked, a fountain seal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are a garden locked up, my sister, my bride; you are a spring enclosed, a sealed founta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are my private garden, my treasure, my bride, a secluded spring, a hidden founta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garden inclosed is my sister, my spouse; a spring shut up, a fountain seal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4:11" text:style-name="Internet_20_link" text:visited-style-name="Visited_20_Internet_20_Link">Song Of Solomon 4:11</text:a> ← Song Of Solomon 4:12 → <text:a xlink:type="simple" xlink:href="https://groveserver.com/bible/doku.php?id=song_of_solomon_4:13" text:style-name="Internet_20_link" text:visited-style-name="Visited_20_Internet_20_Link">Song Of Solomon 4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4" text:style-name="Internet_20_link" text:visited-style-name="Visited_20_Internet_20_Link">Song Of Solomon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6:20</meta:creation-date>
    <dc:creator>Generated</dc:creator>
    <dc:date>2025-11-04T13::26:20</dc:date>
    <dc:language>en-US</dc:language>
    <meta:editing-cycles>1</meta:editing-cycles>
    <meta:editing-duration>PT0S</meta:editing-duration>
    <dc:title>song_of_solomon_4:12</dc:title>
  </office:meta>
</office:document-meta>
</file>