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13"/><text:bookmark-start text:name="__RefHeading___song_of_solomon_413_1"/><text:bookmark-start text:name="song_of_solomon_413"/>Song Of Solomon 4:13<text:bookmark-end text:name="__RefHeading___song_of_solomon_413_1"/><text:bookmark-end text:name="song_of_solomon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shoots are an orchard of pomegranates with all choicest fruits, henna with na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plants are an orchard of pomegranates with choice fruits, with henna and na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highs shelter a paradise of pomegranates with rare spices– henna with na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ῥοῶν   ἀκροδρύ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plants are an orchard of pomegranates, with pleasant fruits; camphire, with spikena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12" text:style-name="Internet_20_link" text:visited-style-name="Visited_20_Internet_20_Link">Song Of Solomon 4:12</text:a> ← Song Of Solomon 4:13 → <text:a xlink:type="simple" xlink:href="https://groveserver.com/bible/doku.php?id=song_of_solomon_4:14" text:style-name="Internet_20_link" text:visited-style-name="Visited_20_Internet_20_Link">Song Of Solomon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08</meta:creation-date>
    <dc:creator>Generated</dc:creator>
    <dc:date>2025-11-08T05::04:08</dc:date>
    <dc:language>en-US</dc:language>
    <meta:editing-cycles>1</meta:editing-cycles>
    <meta:editing-duration>PT0S</meta:editing-duration>
    <dc:title>song_of_solomon_4:13</dc:title>
  </office:meta>
</office:document-meta>
</file>