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4:14"/><text:bookmark-start text:name="__RefHeading___song_of_solomon_414_1"/><text:bookmark-start text:name="song_of_solomon_414"/>Song Of Solomon 4:14<text:bookmark-end text:name="__RefHeading___song_of_solomon_414_1"/><text:bookmark-end text:name="song_of_solomon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ard and saffron, calamus and cinnamon, with all trees of frankincense, myrrh and aloes, with all chief spices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ard and saffron, calamus and cinnamon, with every kind of incense tree, with myrrh and aloes and all the finest spi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ard and saffron, fragrant calamus and cinnamon, with all the trees of frankincense, myrrh, and aloes, and every other lovely sp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ρόκος   κιννάμωμον       αλωθ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ikenard and saffron; calamus and cinnamon, with all trees of frankincense; myrrh and aloes, with all the chief spic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4:13" text:style-name="Internet_20_link" text:visited-style-name="Visited_20_Internet_20_Link">Song Of Solomon 4:13</text:a> ← Song Of Solomon 4:14 → <text:a xlink:type="simple" xlink:href="https://groveserver.com/bible/doku.php?id=song_of_solomon_4:15" text:style-name="Internet_20_link" text:visited-style-name="Visited_20_Internet_20_Link">Song Of Solomon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4" text:style-name="Internet_20_link" text:visited-style-name="Visited_20_Internet_20_Link">Song Of Solomo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29</meta:creation-date>
    <dc:creator>Generated</dc:creator>
    <dc:date>2025-11-10T16::15:29</dc:date>
    <dc:language>en-US</dc:language>
    <meta:editing-cycles>1</meta:editing-cycles>
    <meta:editing-duration>PT0S</meta:editing-duration>
    <dc:title>song_of_solomon_4:14</dc:title>
  </office:meta>
</office:document-meta>
</file>