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4:15"/><text:bookmark-start text:name="__RefHeading___song_of_solomon_415_1"/><text:bookmark-start text:name="song_of_solomon_415"/>Song Of Solomon 4:15<text:bookmark-end text:name="__RefHeading___song_of_solomon_415_1"/><text:bookmark-end text:name="song_of_solomon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garden fountain, a well of living water, and flowing streams from Leban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a garden fountain, a well of flowing water streaming down from Leban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are a garden fountain, a well of fresh water streaming down from Lebanon's mountains. Young Woma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ῥοιζοῦντο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ountain of gardens, a well of living waters, and streams from Leban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4:14" text:style-name="Internet_20_link" text:visited-style-name="Visited_20_Internet_20_Link">Song Of Solomon 4:14</text:a> ← Song Of Solomon 4:15 → <text:a xlink:type="simple" xlink:href="https://groveserver.com/bible/doku.php?id=song_of_solomon_4:16" text:style-name="Internet_20_link" text:visited-style-name="Visited_20_Internet_20_Link">Song Of Solomon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4" text:style-name="Internet_20_link" text:visited-style-name="Visited_20_Internet_20_Link">Song Of Solomon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01</meta:creation-date>
    <dc:creator>Generated</dc:creator>
    <dc:date>2025-11-10T06::23:01</dc:date>
    <dc:language>en-US</dc:language>
    <meta:editing-cycles>1</meta:editing-cycles>
    <meta:editing-duration>PT0S</meta:editing-duration>
    <dc:title>song_of_solomon_4:15</dc:title>
  </office:meta>
</office:document-meta>
</file>