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4:16"/><text:bookmark-start text:name="__RefHeading___song_of_solomon_416_1"/><text:bookmark-start text:name="song_of_solomon_416"/>Song Of Solomon 4:16<text:bookmark-end text:name="__RefHeading___song_of_solomon_416_1"/><text:bookmark-end text:name="song_of_solomon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wake, O north wind, and come, O south wind! Blow upon my garden, let its spices flow. Let my beloved come to his garden, and eat its choicest frui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wake, north wind, and come, south wind! Blow on my garden, that its fragrance may spread abroad. Let my lover come into his garden and taste its choice frui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wake, north wind! Rise up, south wind! Blow on my garden and spread its fragrance all around. Come into your garden, my love; taste its finest fruits. Young 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ορρᾶ    διάπνευσον        ἀδελφιδός        ἀκροδρύ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wake, O north wind; and come, thou south; blow upon my garden, that the spices thereof may flow out. Let my beloved come into his garden, and eat his pleasant fru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4:15" text:style-name="Internet_20_link" text:visited-style-name="Visited_20_Internet_20_Link">Song Of Solomon 4:15</text:a> ← Song Of Solomon 4:16 → <text:a xlink:type="simple" xlink:href="https://groveserver.com/bible/doku.php?id=song_of_solomon_5:1" text:style-name="Internet_20_link" text:visited-style-name="Visited_20_Internet_20_Link">Song Of Solomon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4" text:style-name="Internet_20_link" text:visited-style-name="Visited_20_Internet_20_Link">Song Of Solomo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2:20</meta:creation-date>
    <dc:creator>Generated</dc:creator>
    <dc:date>2025-11-09T16::02:20</dc:date>
    <dc:language>en-US</dc:language>
    <meta:editing-cycles>1</meta:editing-cycles>
    <meta:editing-duration>PT0S</meta:editing-duration>
    <dc:title>song_of_solomon_4:16</dc:title>
  </office:meta>
</office:document-meta>
</file>