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4:2"/><text:bookmark-start text:name="__RefHeading___song_of_solomon_42_1"/><text:bookmark-start text:name="song_of_solomon_42"/>Song Of Solomon 4:2<text:bookmark-end text:name="__RefHeading___song_of_solomon_42_1"/><text:bookmark-end text:name="song_of_solomon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teeth are like a flock of shorn ewes that have come up from the washing, all of which bear twins, and not one among them has lost its you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teeth are like a flock of sheep just shorn, coming up from the washing. Each has its twin; not one of them is al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teeth are as white as sheep, recently shorn and freshly washed. Your smile is flawless, each tooth matched with its tw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ιδυμεύουσαι  ἀτεκνοῦσ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teeth are like a flock of sheep that are even shorn, which came up from the washing; whereof every one bear twins, and none is barren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4:1" text:style-name="Internet_20_link" text:visited-style-name="Visited_20_Internet_20_Link">Song Of Solomon 4:1</text:a> ← Song Of Solomon 4:2 → <text:a xlink:type="simple" xlink:href="https://groveserver.com/bible/doku.php?id=song_of_solomon_4:3" text:style-name="Internet_20_link" text:visited-style-name="Visited_20_Internet_20_Link">Song Of Solomon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4" text:style-name="Internet_20_link" text:visited-style-name="Visited_20_Internet_20_Link">Song Of Solom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36</meta:creation-date>
    <dc:creator>Generated</dc:creator>
    <dc:date>2025-11-08T06::16:36</dc:date>
    <dc:language>en-US</dc:language>
    <meta:editing-cycles>1</meta:editing-cycles>
    <meta:editing-duration>PT0S</meta:editing-duration>
    <dc:title>song_of_solomon_4:2</dc:title>
  </office:meta>
</office:document-meta>
</file>