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3"/><text:bookmark-start text:name="__RefHeading___song_of_solomon_43_1"/><text:bookmark-start text:name="song_of_solomon_43"/>Song Of Solomon 4:3<text:bookmark-end text:name="__RefHeading___song_of_solomon_43_1"/><text:bookmark-end text:name="song_of_solomon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lips are like a scarlet thread, and your mouth is lovely. Your cheeks are like halves of a pomegranate behind your ve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lips are like a scarlet ribbon; your mouth is lovely. Your temples behind your veil are like the halves of a pomegran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ips are like scarlet ribbon; your mouth is inviting. Your cheeks are like rosy pomegranates behind your ve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παρτίον           λέπυρον  ῥόας μῆλόν    σιωπήσεώ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lips are like a thread of scarlet, and thy speech is comely: thy temples are like a piece of a pomegranate within thy lo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4:2" text:style-name="Internet_20_link" text:visited-style-name="Visited_20_Internet_20_Link">Song Of Solomon 4:2</text:a> ← Song Of Solomon 4:3 → <text:a xlink:type="simple" xlink:href="https://groveserver.com/bible/doku.php?id=song_of_solomon_4:4" text:style-name="Internet_20_link" text:visited-style-name="Visited_20_Internet_20_Link">Song Of Solomon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8:27</meta:creation-date>
    <dc:creator>Generated</dc:creator>
    <dc:date>2025-11-09T07::28:27</dc:date>
    <dc:language>en-US</dc:language>
    <meta:editing-cycles>1</meta:editing-cycles>
    <meta:editing-duration>PT0S</meta:editing-duration>
    <dc:title>song_of_solomon_4:3</dc:title>
  </office:meta>
</office:document-meta>
</file>