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5"/><text:bookmark-start text:name="__RefHeading___song_of_solomon_45_1"/><text:bookmark-start text:name="song_of_solomon_45"/>Song Of Solomon 4:5<text:bookmark-end text:name="__RefHeading___song_of_solomon_45_1"/><text:bookmark-end text:name="song_of_solomon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two breasts are like two fawns, twins of a gazelle, that graze among the lil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two breasts are like two fawns, like twin fawns of a gazelle that browse among the l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breasts are like two fawns, twin fawns of a gazelle grazing among the li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εβροὶ    νεμόμεν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two breasts are like two young roes that are twins, which feed among the l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4:4" text:style-name="Internet_20_link" text:visited-style-name="Visited_20_Internet_20_Link">Song Of Solomon 4:4</text:a> ← Song Of Solomon 4:5 → <text:a xlink:type="simple" xlink:href="https://groveserver.com/bible/doku.php?id=song_of_solomon_4:6" text:style-name="Internet_20_link" text:visited-style-name="Visited_20_Internet_20_Link">Song Of Solomon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9</meta:creation-date>
    <dc:creator>Generated</dc:creator>
    <dc:date>2025-11-10T14::22:49</dc:date>
    <dc:language>en-US</dc:language>
    <meta:editing-cycles>1</meta:editing-cycles>
    <meta:editing-duration>PT0S</meta:editing-duration>
    <dc:title>song_of_solomon_4:5</dc:title>
  </office:meta>
</office:document-meta>
</file>