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4:6"/><text:bookmark-start text:name="__RefHeading___song_of_solomon_46_1"/><text:bookmark-start text:name="song_of_solomon_46"/>Song Of Solomon 4:6<text:bookmark-end text:name="__RefHeading___song_of_solomon_46_1"/><text:bookmark-end text:name="song_of_solomon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י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til the day breathes and the shadows flee, I will go away to the mountain of myrrh and the hill of frankincen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ntil the day breaks and the shadows flee, I will go to the mountain of myrrh and to the hill of incen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fore the dawn breezes blow and the night shadows flee, I will hurry to the mountain of myrrh and to the hill of frankinc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απνεύσῃ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il the day break, and the shadows flee away, I will get me to the mountain of myrrh, and to the hill of frankincen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4:5" text:style-name="Internet_20_link" text:visited-style-name="Visited_20_Internet_20_Link">Song Of Solomon 4:5</text:a> ← Song Of Solomon 4:6 → <text:a xlink:type="simple" xlink:href="https://groveserver.com/bible/doku.php?id=song_of_solomon_4:7" text:style-name="Internet_20_link" text:visited-style-name="Visited_20_Internet_20_Link">Song Of Solomon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4" text:style-name="Internet_20_link" text:visited-style-name="Visited_20_Internet_20_Link">Song Of Solom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4:02</meta:creation-date>
    <dc:creator>Generated</dc:creator>
    <dc:date>2025-11-10T02::14:02</dc:date>
    <dc:language>en-US</dc:language>
    <meta:editing-cycles>1</meta:editing-cycles>
    <meta:editing-duration>PT0S</meta:editing-duration>
    <dc:title>song_of_solomon_4:6</dc:title>
  </office:meta>
</office:document-meta>
</file>