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7"/><text:bookmark-start text:name="__RefHeading___song_of_solomon_47_1"/><text:bookmark-start text:name="song_of_solomon_47"/>Song Of Solomon 4:7<text:bookmark-end text:name="__RefHeading___song_of_solomon_47_1"/><text:bookmark-end text:name="song_of_solomon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altogether beautiful, my love; there is no flaw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beautiful you are, my darling; there is no flaw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altogether beautiful, my darling, beautiful in every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all fair, my love; there is no spot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6" text:style-name="Internet_20_link" text:visited-style-name="Visited_20_Internet_20_Link">Song Of Solomon 4:6</text:a> ← Song Of Solomon 4:7 → <text:a xlink:type="simple" xlink:href="https://groveserver.com/bible/doku.php?id=song_of_solomon_4:8" text:style-name="Internet_20_link" text:visited-style-name="Visited_20_Internet_20_Link">Song Of Solomon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14</meta:creation-date>
    <dc:creator>Generated</dc:creator>
    <dc:date>2025-11-10T11::34:14</dc:date>
    <dc:language>en-US</dc:language>
    <meta:editing-cycles>1</meta:editing-cycles>
    <meta:editing-duration>PT0S</meta:editing-duration>
    <dc:title>song_of_solomon_4:7</dc:title>
  </office:meta>
</office:document-meta>
</file>